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unkemoller fabrieksverkoop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256</text:p>
            <text:p text:style-name="common-al">Ingekomen: 09-09-2021</text:p>
            <text:p text:style-name="common-al">Locatie: Bavelseparklaan 7 4817ZX Breda</text:p>
            <text:p text:style-name="common-al">Omschrijving: Melding Evenement Breepark</text:p>
            <text:p text:style-name="common-al">Periode: van 16-11-2021 09:30 uur tot 20-11-2021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47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256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Hunkemoller fabrieksverkoop Breepark, Bavelseparklaan 7 4817ZX Bre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79</meta:user-defined>
    <meta:user-defined meta:name="OVERHEIDop.GmbID/DC.identifier">gmb-2021-327479</meta:user-defined>
    <meta:user-defined meta:name="OVERHEIDop.versieInformatie"/>
  </office:meta>
</office:document-meta>
</file>