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 Meester Boonstraplantsoen (parkeerplaats)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september 2021 een besluit genomen op de aanvraag met zaaknummer Z202103442 voor het innemen van een standplaats op locatie Meester Boonstraplantsoen (parkeerplaats) in Tolbert.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4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innemen van een standplaats - Meester Boonstraplantsoen (parkeerplaats) in Tolbert</meta:user-defined>
    <meta:user-defined meta:name="DCTERMS.W3CDTF/DCTERMS.available">2021-09-22</meta:user-defined>
    <meta:user-defined meta:name="DCTERMS.W3CDTF/OVERHEIDop.jaargang">2021</meta:user-defined>
    <meta:user-defined meta:name="OVERHEIDop.publicationIssue">327477</meta:user-defined>
    <meta:user-defined meta:name="OVERHEIDop.GmbID/DC.identifier">gmb-2021-327477</meta:user-defined>
    <meta:user-defined meta:name="OVERHEIDop.versieInformatie"/>
  </office:meta>
</office:document-meta>
</file>