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eerste fase, Koolwijkseweg 39, 2821 NT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ontwerpbesluit genomen op de aanvraag met zaaknummer SXO-20182833 voor een omgevingsvergunning eerste fase voor het veranderen en uitbreiden van een agrarisch bedrijf tot meer dan 200 stuks melkrundvee op locatie Koolwijkseweg 39, 2821 NT in Stolwijk. In het ontwerpbesluit wordt de vergunning toegekend.</text:p>
            <text:p text:style-name="common-al">
            <text:span text:style-name="nadrukvet">Inzage</text:span>
          </text:p>
            <text:p text:style-name="common-al">De stukken liggen ter inzage in het gemeentekantoor in Stolwijk, Dorpsplein 8. De inzageperiode is zes weken en start op 22 september 2021.</text:p>
            <text:p text:style-name="common-al">In verband met de maatregelen tegen Corona zijn er aangepaste openingstijden voor het gemeentehuis. Dit betekent dat ook de mogelijkheden om het ontwerpbesluit in te zien aangepast zijn. Het inzien van ter inzage liggende stukken kan van maandag t/m vrijdag op afspraak tussen 13.00 en 17.00 uur.Voor het inzien van de stukken kunt u een afspraak maken met de heer J. Veldhuizen van de afdeling Ruimtelijke ontwikkeling, e-mailadres j.veldhuizen@krimpenerwaard.nl.</text:p>
            <text:p text:style-name="common-al">
            <text:span text:style-name="nadrukvet">Procedure</text:span>
          </text:p>
            <text:p text:style-name="common-al">U krijgt de tijd om binnen de inzageperiode van zes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47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7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7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eerste fase, Koolwijkseweg 39, 2821 NT in Stolwijk</meta:user-defined>
    <meta:user-defined meta:name="DCTERMS.W3CDTF/DCTERMS.available">2021-09-22</meta:user-defined>
    <meta:user-defined meta:name="DCTERMS.W3CDTF/OVERHEIDop.jaargang">2021</meta:user-defined>
    <meta:user-defined meta:name="OVERHEIDop.publicationIssue">327476</meta:user-defined>
    <meta:user-defined meta:name="OVERHEIDop.GmbID/DC.identifier">gmb-2021-327476</meta:user-defined>
    <meta:user-defined meta:name="OVERHEIDop.versieInformatie"/>
  </office:meta>
</office:document-meta>
</file>