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atie dakopbouw, Decimastraat 13 2315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0013</text:p>
            <text:p text:style-name="common-al">Ingekomen: 07-07-2021 00:00</text:p>
            <text:p text:style-name="common-al">Datum besluit: 20-09-2021</text:p>
            <text:p text:style-name="common-al">Locatie: Decimastraat 13 2315HJ Leiden</text:p>
            <text:p text:style-name="common-al">Projectomschrijving: realisati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4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0013</meta:user-defined>
    <meta:user-defined meta:name="DCTERMS.abstract">realisatie dakopbouw</meta:user-defined>
    <dc:language>nl</dc:language>
    <meta:user-defined meta:name="OVERHEIDop.locatietype/OVERHEIDop.gebiedsmarkering">Punt</meta:user-defined>
    <meta:user-defined meta:name="DC.title">Verleende omgevingsvergunning, realisatie dakopbouw, Decimastraat 13 2315HJ Leiden</meta:user-defined>
    <meta:user-defined meta:name="DCTERMS.W3CDTF/DCTERMS.available">2021-09-30</meta:user-defined>
    <meta:user-defined meta:name="DCTERMS.W3CDTF/OVERHEIDop.jaargang">2021</meta:user-defined>
    <meta:user-defined meta:name="OVERHEIDop.publicationIssue">327471</meta:user-defined>
    <meta:user-defined meta:name="OVERHEIDop.GmbID/DC.identifier">gmb-2021-327471</meta:user-defined>
    <meta:user-defined meta:name="OVERHEIDop.versieInformatie"/>
  </office:meta>
</office:document-meta>
</file>