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andweg te Gennep: het plaatsen van een beheerdersgebouw en schuilgelegenheid voor dieren (ontvangstdatum: 13 september 2021) 2021-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beheerdersgebouw en schuilgelegenheid voor dieren op de Randweg te Gennep (2021-1009)</text:p>
            <text:p text:style-name="common-al">
            <text:span text:style-name="nadrukvet">Ontvangstdatum</text:span>
          </text:p>
            <text:p text:style-name="common-al">Deze aanvraag is ontvangen op 13 sept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00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746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6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6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Randweg te Gennep: het plaatsen van een beheerdersgebouw en schuilgelegenheid voor dieren (ontvangstdatum: 13 september 2021) 2021-1009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7469</meta:user-defined>
    <meta:user-defined meta:name="OVERHEIDop.GmbID/DC.identifier">gmb-2021-327469</meta:user-defined>
    <meta:user-defined meta:name="OVERHEIDop.versieInformatie"/>
  </office:meta>
</office:document-meta>
</file>