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ampweg 55 3769DE Soesterberg, verbouwen van een kelderverdieping en het plaatsen van een buitenpui bij een trap</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1 een besluit genomen op de aanvraag met zaaknummer 112715 voor een omgevingsvergunning voor het verbouwen van een kelderverdieping en het plaatsen van een buitenpui bij een trap op locatie, Kampweg 55 3769DE Soesterberg. De vergunning toegekend is en is verzonden op 21-09-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4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15</meta:user-defined>
    <meta:user-defined meta:name="DCTERMS.abstract">verbouwen van een kelderverdieping en het plaatsen van een buitenpui bij een trap</meta:user-defined>
    <dc:language>nl</dc:language>
    <meta:user-defined meta:name="OVERHEIDop.locatietype/OVERHEIDop.gebiedsmarkering">Punt</meta:user-defined>
    <meta:user-defined meta:name="DC.title">Verleende aanvraag omgevingsvergunning, Kampweg 55 3769DE Soesterberg, verbouwen van een kelderverdieping en het plaatsen van een buitenpui bij een trap</meta:user-defined>
    <meta:user-defined meta:name="DCTERMS.W3CDTF/DCTERMS.available">2021-09-23</meta:user-defined>
    <meta:user-defined meta:name="DCTERMS.W3CDTF/OVERHEIDop.jaargang">2021</meta:user-defined>
    <meta:user-defined meta:name="OVERHEIDop.publicationIssue">327468</meta:user-defined>
    <meta:user-defined meta:name="OVERHEIDop.GmbID/DC.identifier">gmb-2021-327468</meta:user-defined>
    <meta:user-defined meta:name="OVERHEIDop.versieInformatie"/>
  </office:meta>
</office:document-meta>
</file>