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Ruijsstraat 106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Ruijsstraat 106 te Venlo</text:span>
          </text:p>
            <text:p text:style-name="common-al">Voor het verwijderen van asbesthoudende materialen</text:p>
            <text:p text:style-name="common-al">Afrondingsbrief verzonden op 20 september 2021</text:p>
            <text:p text:style-name="common-al">Kenmerk 2021-1634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27460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46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46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accepteerde sloopmelding - Ruijsstraat 106 te Venlo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7460</meta:user-defined>
    <meta:user-defined meta:name="OVERHEIDop.GmbID/DC.identifier">gmb-2021-327460</meta:user-defined>
    <meta:user-defined meta:name="OVERHEIDop.versieInformatie"/>
  </office:meta>
</office:document-meta>
</file>