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ielingenlaan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6 juli 2021 een aanvraag omgevingsvergunning met zaaknummer <text:span text:style-name="nadrukvet">W-AOV210400 </text:span>voor het realiseren van een interne verbouwing/aanpassing ruimtes en uitbreiding pantry SEH/EHH gelegen aan de <text:span text:style-name="nadrukvet">Wielingenlaan 2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9 sept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745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45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45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- Wielingenlaan 2 in Terneuz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7455</meta:user-defined>
    <meta:user-defined meta:name="OVERHEIDop.GmbID/DC.identifier">gmb-2021-327455</meta:user-defined>
    <meta:user-defined meta:name="OVERHEIDop.versieInformatie"/>
  </office:meta>
</office:document-meta>
</file>