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 kappen 30 bomen en aanleggen weg, Berkelseweg 28, Pijnacker (OLO 62741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den publicatie Wabo artikel 3.9</text:p>
            <text:p text:style-name="common-al"/>
            <text:p text:style-name="common-al">Voor  kappen 30 bomen en aanleggen weg </text:p>
            <text:p text:style-name="common-al">OLO-nummer 6274167</text:p>
            <text:p text:style-name="common-al">Dossiernummer O21-0466 </text:p>
            <text:p text:style-name="common-al">Locatie  Berkelseweg 28 Pijnacker</text:p>
            <text:p text:style-name="common-al">Postcode 2641 PL</text:p>
            <text:p text:style-name="common-al">Datum ontvangst 2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2745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45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45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omgevingsvergunning (Wabo) kappen 30 bomen en aanleggen weg, Berkelseweg 28, Pijnacker (OLO 6274167)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7451</meta:user-defined>
    <meta:user-defined meta:name="OVERHEIDop.GmbID/DC.identifier">gmb-2021-327451</meta:user-defined>
    <meta:user-defined meta:name="OVERHEIDop.versieInformatie"/>
  </office:meta>
</office:document-meta>
</file>