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St Josephstr 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3 t/m 29 juli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5 aug. 2021 Het vervangen van een draagmuur constructie, Sint Josephstraat 37</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int Josephstraat 37, 4901 GM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00416</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9 juli 202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5 augustus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27450</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450</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450</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0416</meta:user-defined>
    <meta:user-defined meta:name="DCTERMS.abstract">Publicatiedatum 5 aug. 2021 Het vervangen van een draagmuur constructie, Sint Josephstraat 37</meta:user-defined>
    <dc:language>nl</dc:language>
    <meta:user-defined meta:name="OVERHEIDop.locatietype/OVERHEIDop.gebiedsmarkering">Adres</meta:user-defined>
    <meta:user-defined meta:name="DC.title">BEKENDMAKING St Josephstr 37</meta:user-defined>
    <meta:user-defined meta:name="DCTERMS.W3CDTF/DCTERMS.available">2021-09-22</meta:user-defined>
    <meta:user-defined meta:name="DCTERMS.W3CDTF/OVERHEIDop.jaargang">2021</meta:user-defined>
    <meta:user-defined meta:name="OVERHEIDop.publicationIssue">327450</meta:user-defined>
    <meta:user-defined meta:name="OVERHEIDop.GmbID/DC.identifier">gmb-2021-327450</meta:user-defined>
    <meta:user-defined meta:name="OVERHEIDop.versieInformatie"/>
  </office:meta>
</office:document-meta>
</file>