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woning, Kuyerhuislaan 3A 8024PC Zwolle [0193ESUITE16268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26892021</text:p>
            <text:p text:style-name="common-al">Verzenddatum besluit:</text:p>
            <text:p text:style-name="common-al">Locatie: Kuyerhuislaan 3A 8024PC Zwolle</text:p>
            <text:p text:style-name="common-al">Projectomschrijving: het verbouwen van e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74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268920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woning, Kuyerhuislaan 3A 8024PC Zwolle [0193ESUITE162689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47</meta:user-defined>
    <meta:user-defined meta:name="OVERHEIDop.GmbID/DC.identifier">gmb-2021-327447</meta:user-defined>
    <meta:user-defined meta:name="OVERHEIDop.versieInformatie"/>
  </office:meta>
</office:document-meta>
</file>