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most 14 te Neerkant</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het herbouwen van een woning en het plaatsen van een tijdelijke woonunit op de locatie Langmost 14 te Neerkant. De zaak is geregistreerd onder nummer HZ-2021-131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74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most 14 te Neerkant</meta:user-defined>
    <meta:user-defined meta:name="DCTERMS.W3CDTF/DCTERMS.available">2021-09-22</meta:user-defined>
    <meta:user-defined meta:name="DCTERMS.W3CDTF/OVERHEIDop.jaargang">2021</meta:user-defined>
    <meta:user-defined meta:name="OVERHEIDop.externeBijlage">Plattegrond (publiceerbaar)_pdf|exb-2021-55478</meta:user-defined>
    <meta:user-defined meta:name="OVERHEIDop.externeBijlage">Situatietekening (publiceerbaar)_pdf|exb-2021-55479</meta:user-defined>
    <meta:user-defined meta:name="OVERHEIDop.externeBijlage">Aanvraagformulier (publiceerbaar)|exb-2021-55480</meta:user-defined>
    <meta:user-defined meta:name="OVERHEIDop.publicationIssue">327442</meta:user-defined>
    <meta:user-defined meta:name="OVERHEIDop.GmbID/DC.identifier">gmb-2021-327442</meta:user-defined>
    <meta:user-defined meta:name="OVERHEIDop.versieInformatie"/>
  </office:meta>
</office:document-meta>
</file>