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urendag op 25 september 2021 - Es 15 - 19a 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Westerkwartier een melding ontvangen voor activiteiten waarvoor geen vergunningplicht geldt op de locatie Es 15 - 19a in Leek. De melding is geregistreerd onder zaaknummer Z202103265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4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urendag op 25 september 2021 - Es 15 - 19a  in L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41</meta:user-defined>
    <meta:user-defined meta:name="OVERHEIDop.GmbID/DC.identifier">gmb-2021-327441</meta:user-defined>
    <meta:user-defined meta:name="OVERHEIDop.versieInformatie"/>
  </office:meta>
</office:document-meta>
</file>