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iv locaties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kappen van 8 dode bomen en herplanten van nieuwe bomen, Zichtbeemd 14 C5756, Rembrandtlaan 32 C5764, Wijnruit 68 R9889,Abdis van Thornstraat 56 R9885,Sint Paulushof 51 R9203, Kastanjelaantje K1670,Leijweg T196, Statendamweg C4276,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ichtbeemd 14 C5756, Rembrandtlaan 32 C5764, Wijnruit 68 R9889,Abdis van Thornstraat 56 R9885,Sint Paulushof 51 R9203, Kastanjelaantje K1670,Leijweg T196, Statendamweg C4276,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9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970</meta:user-defined>
    <meta:user-defined meta:name="DCTERMS.abstract">Publicatiedatum 29 juli 2021 Het kappen van 8 dode bomen en herplanten van nieuwe bomen, Zichtbeemd 14 C5756, Rembrandtlaan 32 C5764, Wijnruit 68 R9889,Abdis van Thornstraat 56 R9885, Sint Paulushof 51 R9203, Kastanjelaantje K1670, Leijweg T196, Statendamweg C4276, Oosterhou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div locaties kap</meta:user-defined>
    <meta:user-defined meta:name="DCTERMS.W3CDTF/DCTERMS.available">2021-09-22</meta:user-defined>
    <meta:user-defined meta:name="DCTERMS.W3CDTF/OVERHEIDop.jaargang">2021</meta:user-defined>
    <meta:user-defined meta:name="OVERHEIDop.publicationIssue">327440</meta:user-defined>
    <meta:user-defined meta:name="OVERHEIDop.GmbID/DC.identifier">gmb-2021-327440</meta:user-defined>
    <meta:user-defined meta:name="OVERHEIDop.versieInformatie"/>
  </office:meta>
</office:document-meta>
</file>