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Leeksterweg 56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OAB-2021-4465 voor een ontheffing APV/BW op de locatie Leeksterweg 56 te Haulerwijk. De ontheffing is verleend. Het besluit betreft:</text:p>
            <text:p text:style-name="common-al">ontheffing transportregeling vuurwer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74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Leeksterweg 56 te Haulerwij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34</meta:user-defined>
    <meta:user-defined meta:name="OVERHEIDop.GmbID/DC.identifier">gmb-2021-327434</meta:user-defined>
    <meta:user-defined meta:name="OVERHEIDop.versieInformatie"/>
  </office:meta>
</office:document-meta>
</file>