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Purmerend 2018 - wijziging</text:p>
      <text:section text:name="regeling_id1-3-2" text:style-name="regeling">
        <text:section text:name="aanhef_id1-3-2-1" text:style-name="aanhef">
          <text:section text:name="preambule_id1-3-2-1-1" text:style-name="preambule">
            <text:p text:style-name="al">Burgemeester en wethouders en de burgemeester van de gemeente Purmerend, ieder voor zover het de eigen bevoegdheid betreft,</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Aan de bij het Mandaat- en machtigingsbesluit Purmerend 2018 behorende bijlage 4, afdeling <text:span text:style-name="nadrukvet">DOMEIN RUIMTELIJK</text:span> de volgende medewerker en bevoegdheid toe te voegen: </text:p>
                <text:p text:style-name="al">
                <text:span text:style-name="nadrukvet">
                  <text:span text:style-name="nadrukcur">Programmamanager Duurzaamheid</text:span>
                </text:span>
              </text:p>
                <text:list text:style-name="id1-3-2-2-1-2-1-4">
                  <text:list-item text:style-override="id1-3-2-2-1-2-1-4-1">
                    <text:number>-</text:number>
                    <text:p text:style-name="al">het verrichten van alle noodzakelijke rechtshandelingen ter uitvoering van de door de raad op 22 april jl. vastgestelde Uitvoeringsstrategie "een succesvolle Proeftuin" inclusief update (registratienummers 1542424 en 1542426), waaronder het aangaan en ondertekenen van overeenkomst met eigenaren van de woningen in de Proeftuin ten behoeve van het aanvragen en aanwenden van rijkssubsidies.</text:p>
                  </text:list-item>
                </text:list>
              </text:list-item>
            </text:list>
            <text:list text:style-name="id1-3-2-2-1-3">
              <text:list-item text:style-override="id1-3-2-2-1-3-1">
                <text:number>2.</text:number>
                <text:p text:style-name="al"> Dit besluit treedt in werking op de dag na bekendmaking erva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d.d. 24 augustus 2021</text:p>
            <text:p text:style-name="al">Purmerend,</text:p>
            <text:p text:style-name="al"/>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name="ondertekening_id1-3-2-3-3">
            <text:p>De burgemeester,</text:p>
            <text:p><text:span text:style-name="ondertekening_naam"><text:span text:style-name="voornaam"> D.</text:span><text:span text:style-name="achternaam">Bijl</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4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OVERHEIDop.referentienummer">1552376</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1-09-22</meta:user-defined>
    <meta:user-defined meta:name="DCTERMS.W3CDTF/OVERHEIDop.jaargang">2021</meta:user-defined>
    <meta:user-defined meta:name="OVERHEIDop.publicationIssue">327429</meta:user-defined>
    <meta:user-defined meta:name="OVERHEIDop.betreftRegeling">CVDR613624_18</meta:user-defined>
    <meta:user-defined meta:name="xs:date/OVERHEIDop.startdatum">2021-09-23</meta:user-defined>
    <meta:user-defined meta:name="OVERHEIDop.GmbID/DC.identifier">gmb-2021-327429</meta:user-defined>
    <meta:user-defined meta:name="OVERHEIDop.versieInformatie"/>
  </office:meta>
</office:document-meta>
</file>