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bruiken van de garage als opslag voor webshopproducten, Rithsestraat 16 4813GX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261</text:p>
            <text:p text:style-name="common-al">Verzenddatum besluit:</text:p>
            <text:p text:style-name="common-al">Locatie: Rithsestraat 16 4813GX Breda, District Oost Breda</text:p>
            <text:p text:style-name="common-al">Projectomschrijving: het gebruiken van de garage als opslag voor webshopproduc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742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2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2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5261</meta:user-defined>
    <meta:user-defined meta:name="DCTERMS.abstract">het gebruiken van de garage  als opslag voor webshopproducten</meta:user-defined>
    <dc:language>nl</dc:language>
    <meta:user-defined meta:name="OVERHEIDop.locatietype/OVERHEIDop.gebiedsmarkering">Punt</meta:user-defined>
    <meta:user-defined meta:name="DC.title">Verleende omgevingsvergunning met reguliere procedure, het gebruiken van de garage als opslag voor webshopproducten, Rithsestraat 16 4813GX Breda, District Oost Breda</meta:user-defined>
    <meta:user-defined meta:name="DCTERMS.W3CDTF/DCTERMS.available">2021-09-22</meta:user-defined>
    <meta:user-defined meta:name="DCTERMS.W3CDTF/OVERHEIDop.jaargang">2021</meta:user-defined>
    <meta:user-defined meta:name="OVERHEIDop.publicationIssue">327424</meta:user-defined>
    <meta:user-defined meta:name="OVERHEIDop.GmbID/DC.identifier">gmb-2021-327424</meta:user-defined>
    <meta:user-defined meta:name="OVERHEIDop.versieInformatie"/>
  </office:meta>
</office:document-meta>
</file>