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lot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kappen van een monumentale linde, de boom wordt verwijderd en aankomend plantseizoen vervangen, Slotpark nabij de kios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lotpark nabij de kiosk,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12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124</meta:user-defined>
    <meta:user-defined meta:name="DCTERMS.abstract">Publicatiedatum 5 aug. 2021 Het kappen van een monumentale linde, de boom wordt verwijderd en aankomend plantseizoen vervangen, Slotpark nabij de kiosk</meta:user-defined>
    <dc:language>nl</dc:language>
    <meta:user-defined meta:name="OVERHEIDop.locatietype/OVERHEIDop.gebiedsmarkering">Weg</meta:user-defined>
    <meta:user-defined meta:name="DC.title">BEKENDMAKING Slotpark</meta:user-defined>
    <meta:user-defined meta:name="DCTERMS.W3CDTF/DCTERMS.available">2021-09-22</meta:user-defined>
    <meta:user-defined meta:name="DCTERMS.W3CDTF/OVERHEIDop.jaargang">2021</meta:user-defined>
    <meta:user-defined meta:name="OVERHEIDop.publicationIssue">327416</meta:user-defined>
    <meta:user-defined meta:name="OVERHEIDop.GmbID/DC.identifier">gmb-2021-327416</meta:user-defined>
    <meta:user-defined meta:name="OVERHEIDop.versieInformatie"/>
  </office:meta>
</office:document-meta>
</file>