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uttersstraat 14 a 6181 AC te Elsloo (O2021-148\09711786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48\0971178679 voor het kappen van bomen gelegen aan Schuttersstraat 14 a 6181 AC te Elsloo bij besluit van 20 september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septem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741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1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1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Besluit aanvraag omgevingsvergunning Schuttersstraat 14 a 6181 AC te Elsloo (O2021-148\0971178679)</meta:user-defined>
    <meta:user-defined meta:name="DCTERMS.W3CDTF/DCTERMS.available">2021-09-22</meta:user-defined>
    <meta:user-defined meta:name="DCTERMS.W3CDTF/OVERHEIDop.jaargang">2021</meta:user-defined>
    <meta:user-defined meta:name="OVERHEIDop.publicationIssue">327410</meta:user-defined>
    <meta:user-defined meta:name="OVERHEIDop.GmbID/DC.identifier">gmb-2021-327410</meta:user-defined>
    <meta:user-defined meta:name="OVERHEIDop.versieInformatie"/>
  </office:meta>
</office:document-meta>
</file>