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Achterstraat 2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en) met 6 weken verlengd in de periode van 23 t/m 29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verplaatsen van de inrit, Achterstraat 27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chterstraat 27a, 4911 AX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677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9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40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0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0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96772</meta:user-defined>
    <meta:user-defined meta:name="DCTERMS.abstract">Publicatiedatum 5 aug. 2021 het verplaatsen van de inrit, Achterstraat 27a</meta:user-defined>
    <dc:language>nl</dc:language>
    <meta:user-defined meta:name="OVERHEIDop.locatietype/OVERHEIDop.gebiedsmarkering">Adres</meta:user-defined>
    <meta:user-defined meta:name="DC.title">BEKENDMAKING Achterstraat 27a</meta:user-defined>
    <meta:user-defined meta:name="DCTERMS.W3CDTF/DCTERMS.available">2021-09-22</meta:user-defined>
    <meta:user-defined meta:name="DCTERMS.W3CDTF/OVERHEIDop.jaargang">2021</meta:user-defined>
    <meta:user-defined meta:name="OVERHEIDop.publicationIssue">327407</meta:user-defined>
    <meta:user-defined meta:name="OVERHEIDop.GmbID/DC.identifier">gmb-2021-327407</meta:user-defined>
    <meta:user-defined meta:name="OVERHEIDop.versieInformatie"/>
  </office:meta>
</office:document-meta>
</file>