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1-3-8">
      <text:list-level-style-bullet text:bullet-char="-" text:level="1">
        <style:list-level-properties text:min-label-width="10mm"/>
      </text:list-level-style-bullet>
    </text:list-style>
    <text:list-style style:name="id1-3-2-2-1-8-1-3-9">
      <text:list-level-style-bullet text:bullet-char="-" text:level="1">
        <style:list-level-properties text:min-label-width="10mm"/>
      </text:list-level-style-bullet>
    </text:list-style>
    <text:list-style style:name="id1-3-2-2-1-8-1-3-10">
      <text:list-level-style-bullet text:bullet-char="-" text:level="1">
        <style:list-level-properties text:min-label-width="10mm"/>
      </text:list-level-style-bullet>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verkeersbesluit - ontheffing inrijverbod en om met een motorvoertuig te rijden op voet-, ruiter-, fiets/bromfietspaden - langs De Rotte en Rottebandreef ter hoogte van Rottekade 6 tot en met 36 gelegen in het Recreatiegebied Rottemeren, Lansinger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Aanvrager heeft een verzoek ingediend voor een ontheffing van het inrijverbod en om met een motorvoertuig </text:p>
            <text:p text:style-name="common-al">te rijden op voet-, ruiter-, fiets/bromfietspaden gelegen langs De Rotte en Rottebandreef ter hoogte van Rottekade 6 tot en met 36 gelegen in het Recreatiegebied Rottemeren 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en de geldende mandaatregeling van de gemeente Lansingerland</text:p>
            <text:p text:style-name="common-al">
            <text:span text:style-name="nadrukvet">te besluiten om;</text:span>
          </text:p>
            <text:list text:style-name="id1-3-2-2-1-7">
              <text:list-item text:style-override="id1-3-2-2-1-7-1">
                <text:number>I:</text:number>
                <text:p text:style-name="al">Aan HIG Traffic Systems B.V. ontheffing te verlenen van de in artikel 62 van het Reglement Verkeersregels en Verkeerstekens 1990 gestelde verplichting (weggebruikers zijn verplicht gevolg te geven aan de verkeerstekens die een gebod of verbod inhouden) voor een voertuig BE combinatie met het kenteken 41-VLZ-8;</text:p>
              </text:list-item>
            </text:list>
            <text:list text:style-name="id1-3-2-2-1-8">
              <text:list-item text:style-override="id1-3-2-2-1-8-1">
                <text:number>II:</text:number>
                <text:p text:style-name="al">aan deze ontheffing de volgende voorschriften te verbinden:</text:p>
                <text:list text:style-name="id1-3-2-2-1-8-1-3">
                  <text:list-item text:style-override="id1-3-2-2-1-8-1-3-1">
                    <text:number>-</text:number>
                    <text:p text:style-name="al">de ontheffing is geldig van 23 september 2021 tot en met 24 september 2021;</text:p>
                  </text:list-item>
                  <text:list-item text:style-override="id1-3-2-2-1-8-1-3-2">
                    <text:number>-</text:number>
                    <text:p text:style-name="al">de ontheffing mag uitsluitend worden gebruikt voor bovengenoemde locatie met het motorvoertuig BE combinatie met kenteken 41-VLZ-8;</text:p>
                  </text:list-item>
                  <text:list-item text:style-override="id1-3-2-2-1-8-1-3-3">
                    <text:number>-</text:number>
                    <text:p text:style-name="al">het is NIET toegestaan om met deze ontheffing gebruik te maken van de bruggen over en naast de sluis</text:p>
                    <text:p text:style-name="al"> Het Bleiswijkse Verlaat. </text:p>
                  </text:list-item>
                  <text:list-item text:style-override="id1-3-2-2-1-8-1-3-4">
                    <text:number>-</text:number>
                    <text:p text:style-name="al">voor het gebruik van de paden is een maximaal gewicht van 10.000kg toegestaan. De gemeentelijke ontheffing is alleen geldig in combinatie met een ontheffing/toestemming van het recreatieschap Rottemeren/Staatsbosbeheer. De voorschriften van zowel de gemeente als het recreatieschap Rotttemeren/Staatsbosbeheer moeten worden opgevolgd;</text:p>
                  </text:list-item>
                  <text:list-item text:style-override="id1-3-2-2-1-8-1-3-5">
                    <text:number>-</text:number>
                    <text:p text:style-name="al">bij wijziging van kenteken of een beschadigde onleesbare (dus ongeldige) ontheffing vraagt u een nieuwe ontheffing aan. Vult u het formulier ontheffingen wegenverkeerswet in op de website van de gemeente. De huidige fysieke ontheffing levert u in;</text:p>
                  </text:list-item>
                  <text:list-item text:style-override="id1-3-2-2-1-8-1-3-6">
                    <text:number>-</text:number>
                    <text:p text:style-name="al">de ontheffing moet zichtbaar en leesbaar achter de voorruit van het voertuig aanwezig te zijn en op verzoek getoond worden aan bevoegd gezag; </text:p>
                  </text:list-item>
                  <text:list-item text:style-override="id1-3-2-2-1-8-1-3-7">
                    <text:number>-</text:number>
                    <text:p text:style-name="al">U mag niet harder dan 15km/u rijden op voet-, ruiter-, fiets/bromfietspaden. Het verkeer mag niet in gevaar komen of worden gehinderd en de vrije doorgang moet worden gewaarborgd;</text:p>
                  </text:list-item>
                  <text:list-item text:style-override="id1-3-2-2-1-8-1-3-8">
                    <text:number>-</text:number>
                    <text:p text:style-name="al">de gemeente Is niet aansprakelijk voor eventuele boetes als men niet aan de voorschriften voldoet of als een ongeldige ontheffing wordt aangetroffen;</text:p>
                  </text:list-item>
                  <text:list-item text:style-override="id1-3-2-2-1-8-1-3-9">
                    <text:number>-</text:number>
                    <text:p text:style-name="al">de houder van deze ontheffing is verplicht redelijkerwijs mogelijke maatregelen te nemen om te voorkomen dat de gemeente of derden schade lijden. De houder is aansprakelijk voor alle eigen schade en schade aan eigendommen van de gemeente, het Recreatieschap Rottemeren/Staatsbosbeheer of eigendommen van derden. De schade moet worden gemeld aan de beheerder cq eigenaar.</text:p>
                  </text:list-item>
                  <text:list-item text:style-override="id1-3-2-2-1-8-1-3-10">
                    <text:number>-</text:number>
                    <text:p text:style-name="al">de houder van deze ontheffing vrijwaart de gemeente, het Recreatieschap Rottemeren en Staatsbosbeheer van alle aanspraken en schade die mocht ontstaan als gevolg van het gebruik van deze ontheffing; </text:p>
                  </text:list-item>
                </text:list>
              </text:list-item>
            </text:list>
            <text:list text:style-name="id1-3-2-2-1-9">
              <text:list-item text:style-override="id1-3-2-2-1-9-1">
                <text:number>III:</text:number>
                <text:p text:style-name="al">door het gebruik van de ontheffing aanvaardt de houder stilzwijgend de gestelde voorschriften.</text:p>
                <text:p text:style-name="al"> Handelen in strijd met de gestelde voorschriften maakt de ontheffing ongeldig;</text:p>
              </text:list-item>
            </text:list>
            <text:list text:style-name="id1-3-2-2-1-10">
              <text:list-item text:style-override="id1-3-2-2-1-10-1">
                <text:number>IV:</text:number>
                <text:p text:style-name="al"> de ontheffing is en blijft eigendom van de gemeente. De ontheffing kan worden ingevorderd bij herziening of bij het niet naleven van de voorschriften;</text:p>
              </text:list-item>
            </text:list>
            <text:list text:style-name="id1-3-2-2-1-11">
              <text:list-item text:style-override="id1-3-2-2-1-11-1">
                <text:number>V:</text:number>
                <text:p text:style-name="al">de ontheffing wordt (digitaal) gepubliceerd op 22 september 2021 in het door de overheid uitgegeven gemeenteblad Lansingerland en is op te vragen via<text:span text:style-name="nadrukondlijn"> https://www.officielebekendmakingen.nl</text:span></text:p>
              </text:list-item>
            </text:list>
            <text:list text:style-name="id1-3-2-2-1-12">
              <text:list-item text:style-override="id1-3-2-2-1-12-1">
                <text:number>VI:</text:number>
                <text:p text:style-name="al">Bij aanvraag wordt een leges geheven en deze wordt per ontheffing in rekening gebracht bij aanvrager. De hoogte van de leges wordt jaarlijks vastgelegd in een legesverordening.</text:p>
              </text:list-item>
            </text:list>
            <text:p text:style-name="common-al">gemeente Lansingerland, 14 september 2021,</text:p>
            <text:p text:style-name="common-al">Namens burgemeester en wethouders,</text:p>
            <text:p text:style-name="common-al">Eric Korteland, Programmaleider Verkeer, Team Beheer</text:p>
            <text:p text:style-name="common-al">Een afschrift van dit besluit te zenden aan:</text:p>
            <text:list text:style-name="id1-3-2-2-1-17">
              <text:list-item text:style-override="id1-3-2-2-1-17-1">
                <text:number>-</text:number>
                <text:p text:style-name="al">Recreatieschap Rottemeren/Staatsbosbeheer, Provinciale Eenheid Zuid-Holland, Overschieseweg 204 </text:p>
              </text:list-item>
            </text:list>
            <text:p text:style-name="common-al">311NB Schiedam. <text:a xlink:href="mailto:info@staatsbosbeheer.nl" xlink:type="simple"><text:span text:style-name="nadrukondlijn">info@staatsbosbeheer.nl</text:span></text:a></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 xlink:type="simple"><text:span text:style-name="nadrukondlijn">www.lansingerland.nl</text:span></text:a>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74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singerland - ontheffing van het inrijverbod en om met een motorvoertuig  te rijden op voet-, ruiter-, fiets/bromfietspaden - langs De Rotte en Rottebandreef ter hoogte van Rottekade 6 tot en met 36 gelegen in het Recreatiegebied Rottemeren, Lansingerlan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5272</meta:user-defined>
    <meta:user-defined meta:name="OVERHEIDop.verkeersbordcode">N.v.t.</meta:user-defined>
    <dc:language>nl</dc:language>
    <meta:user-defined meta:name="OVERHEIDop.locatietype/OVERHEIDop.gebiedsmarkering">Weg</meta:user-defined>
    <meta:user-defined meta:name="DC.title">Gemeente Lansingerland - verkeersbesluit - ontheffing inrijverbod en om met een motorvoertuig te rijden op voet-, ruiter-, fiets/bromfietspaden - langs De Rotte en Rottebandreef ter hoogte van Rottekade 6 tot en met 36 gelegen in het Recreatiegebied Rottemeren, Lansingerland</meta:user-defined>
    <meta:user-defined meta:name="DCTERMS.W3CDTF/DCTERMS.available">2021-09-22</meta:user-defined>
    <meta:user-defined meta:name="DCTERMS.W3CDTF/OVERHEIDop.jaargang">2021</meta:user-defined>
    <meta:user-defined meta:name="OVERHEIDop.publicationIssue">327401</meta:user-defined>
    <meta:user-defined meta:name="OVERHEIDop.GmbID/DC.identifier">gmb-2021-327401</meta:user-defined>
    <meta:user-defined meta:name="OVERHEIDop.versieInformatie"/>
  </office:meta>
</office:document-meta>
</file>