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e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1 februari 2021 een omgevingsvergunning hebben verleend voor het adres  ‘Bredelerweg 6’. </text:p>
            <text:p text:style-name="common-al">
            <text:span text:style-name="nadrukvet">Inhoud en ligging</text:span>
          </text:p>
            <text:p text:style-name="common-al">De verleende omgevingsvergunning ‘Bredelerweg 6’ heeft betrekking op het gebruik van een agrarische bedrijfswoning als een zogenaamde ‘plattelandswoning’. Dit betekent dat op basis van de verleende vergunning de agrarische bedrijfswoning bewoond mag worden door iemand die niet werkzaam is op het bijbehorende agrarische bedrijf. Met deze vergunning wordt afgeweken van het geldende bestemmingsplan. Het betreft een zogenaamd ‘Wabo-projectbesluit’ (art. 2.12 lid 1 sub a onder 3<text:span text:style-name="sup">o</text:span> Wabo). Hiervoor is de uitgebreide voorbereidingsprocedure gevolgd. Dit betekent dat eerst een ontwerp van deze omgevingsvergunning ter inzage heeft gelegen. Op dit ontwerp zijn geen zienswijzen ingediend. </text:p>
            <text:p text:style-name="common-al">
            <text:span text:style-name="nadrukvet">Ter inzage</text:span>
          </text:p>
            <text:p text:style-name="common-al">Het besluit ligt met ingang van woensdag 10 februari 2021 voor een periode van 6 weken ter inzage. De stukken liggen ter inzage bij de publieksbalie van het gemeentekantoor aan de Stationsstraat 25. Het besluit is ook digitaal raadpleegbaar via www.ruimtelijkeplannen.nl. Het planidentificatienummer is: NL.IMRO.0294. OV2007BGBREDELERW6-VA01. </text:p>
            <text:p text:style-name="common-al">
            <text:span text:style-name="nadrukvet">Beroepstermijn</text:span>
          </text:p>
            <text:p text:style-name="common-al">Tegen de verleende vergunning kan tijdens de terinzagelegging door belanghebbenden die een zienswijze hebben ingediend dan wel aan wie redelijkerwijs niet verweten kan worden geen zienswijze te hebben ingebracht, beroep worden ingesteld. Het beroepschrift moet in tweevoud worden ingediend bij de Rechtbank Gelderland, team Bestuursrecht, Postbus 90230, 6800 EM Arnhem. Het besluit treedt op donderdag 25 maart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4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NL.IMRO.0294.OV2007BGBREDELERW6-VA01</meta:user-defined>
    <dc:language>nl</dc:language>
    <meta:user-defined meta:name="OVERHEID.EPSG28992/DC.spatial">253873.5 442985.313</meta:user-defined>
    <meta:user-defined meta:name="DC.title">Verleende omgevingsvergunning Bredelerweg 6</meta:user-defined>
    <meta:user-defined meta:name="OVERHEID.PostcodeHuisnummer/OVERHEIDop.postcodeHuisnummer">7106CL 6</meta:user-defined>
    <meta:user-defined meta:name="OVERHEIDop.straatnaam">Bredelerweg</meta:user-defined>
    <meta:user-defined meta:name="OVERHEIDop.woonplaats">Winterswijk Ratum</meta:user-defined>
    <meta:user-defined meta:name="DCTERMS.W3CDTF/DCTERMS.available">2021-02-09</meta:user-defined>
    <meta:user-defined meta:name="DCTERMS.W3CDTF/OVERHEIDop.jaargang">2021</meta:user-defined>
    <meta:user-defined meta:name="OVERHEIDop.publicationIssue">32740</meta:user-defined>
    <meta:user-defined meta:name="OVERHEIDop.GmbID/DC.identifier">gmb-2021-32740</meta:user-defined>
    <meta:user-defined meta:name="OVERHEIDop.versieInformatie"/>
  </office:meta>
</office:document-meta>
</file>