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Bredasewg 140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en) met 6 weken verlengd in de periode van 23 t/m 29 juli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Het tijdelijk huisvesten van 2 woongebouwen met 43 onzelfstandige woonruimtes totaal 43 personen voor bijzondere doelgroepen waaronder: jongeren, internationale studenten, uittreders uit zorginstellingen en statushouders voor een periode van 2 jaar, Bredaseweg 140 C</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140 C, 4904 S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8750</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7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39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9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9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8750</meta:user-defined>
    <meta:user-defined meta:name="DCTERMS.abstract">Publicatiedatum 5 aug. 2021 Het tijdelijk huisvesten van 2 woongebouwen met 43 onzelfstandige woonruimtes totaal 43 personen voor bijzondere doelgroepen waaronder: jongeren, internationale studenten, uittreders uit zorginstellingen en statushouders voor een periode van 2 jaar, Bredaseweg 140 C</meta:user-defined>
    <dc:language>nl</dc:language>
    <meta:user-defined meta:name="OVERHEIDop.locatietype/OVERHEIDop.gebiedsmarkering">Adres</meta:user-defined>
    <meta:user-defined meta:name="DC.title">BEKENDMAKING Bredasewg 140c</meta:user-defined>
    <meta:user-defined meta:name="DCTERMS.W3CDTF/DCTERMS.available">2021-09-22</meta:user-defined>
    <meta:user-defined meta:name="DCTERMS.W3CDTF/OVERHEIDop.jaargang">2021</meta:user-defined>
    <meta:user-defined meta:name="OVERHEIDop.publicationIssue">327398</meta:user-defined>
    <meta:user-defined meta:name="OVERHEIDop.GmbID/DC.identifier">gmb-2021-327398</meta:user-defined>
    <meta:user-defined meta:name="OVERHEIDop.versieInformatie"/>
  </office:meta>
</office:document-meta>
</file>