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enhoe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enhoek 128, 3191TD, plaatsen van een dakkapel aan de voorzijde van de woning (aanvraagdatum 10-09-2021, dossiernummer OMV.21.09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3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erenhoek 12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396</meta:user-defined>
    <meta:user-defined meta:name="OVERHEIDop.GmbID/DC.identifier">gmb-2021-327396</meta:user-defined>
    <meta:user-defined meta:name="OVERHEIDop.versieInformatie"/>
  </office:meta>
</office:document-meta>
</file>