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348, Wim Boonsstraat 43 t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0 september 2021 een besluit tot verlenging van de proceduregenomen op de aanvraag met zaaknummer 2021-000348 voor het bouwen van eenwoning op locatie Wim Boonsstraat 43 te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739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Wim Boonsstraat 43 te Raamsdonk</meta:user-defined>
    <dc:language>nl</dc:language>
    <meta:user-defined meta:name="OVERHEIDop.locatietype/OVERHEIDop.gebiedsmarkering">Punt</meta:user-defined>
    <meta:user-defined meta:name="DC.title">Kennisgeving termijnverlenging 2021-000348, Wim Boonsstraat 43 te Raamsdon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7390</meta:user-defined>
    <meta:user-defined meta:name="OVERHEIDop.GmbID/DC.identifier">gmb-2021-327390</meta:user-defined>
    <meta:user-defined meta:name="OVERHEIDop.versieInformatie"/>
  </office:meta>
</office:document-meta>
</file>