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eranderen van een rundveehouderij - Heerstraat 11,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het veranderen van een rundveehouderij </text:p>
            <text:p text:style-name="common-al">Locatie: Heerstraat 11, 5435 PC Sint Agatha</text:p>
            <text:p text:style-name="common-al">Datum ontvangen: 22 jun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273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Cuijk – melding Activiteitenbesluit milieubeheer – veranderen van een rundveehouderij - Heerstraat 11, Sint Agath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82</meta:user-defined>
    <meta:user-defined meta:name="OVERHEIDop.GmbID/DC.identifier">gmb-2021-327382</meta:user-defined>
    <meta:user-defined meta:name="OVERHEIDop.versieInformatie"/>
  </office:meta>
</office:document-meta>
</file>