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en van der Doeslaan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en van der Doeslaan 44A, 3054EG, realiseren van een terras (aanvraagdatum 16-09-2021, dossiernummer OMV.21.09.002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38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Adriaen van der Doeslaan 44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381</meta:user-defined>
    <meta:user-defined meta:name="OVERHEIDop.GmbID/DC.identifier">gmb-2021-327381</meta:user-defined>
    <meta:user-defined meta:name="OVERHEIDop.versieInformatie"/>
  </office:meta>
</office:document-meta>
</file>