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verbreden van de horecamogelijkheden voor het ontmoetingscentrum, Mgr. Nolensplein 1 4812J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490</text:p>
            <text:p text:style-name="common-al">Verzenddatum besluit: 20-09-2021</text:p>
            <text:p text:style-name="common-al">Locatie: Mgr. Nolensplein 1 4812JC Breda, District West Breda</text:p>
            <text:p text:style-name="common-al">Projectomschrijving: verbreden van de horecamogelijkheden voor het ontmoetingscentru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3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490</meta:user-defined>
    <meta:user-defined meta:name="DCTERMS.abstract">verbreden van de horecamogelijkheden voor het ontmoetingscentrum</meta:user-defined>
    <dc:language>nl</dc:language>
    <meta:user-defined meta:name="OVERHEIDop.locatietype/OVERHEIDop.gebiedsmarkering">Punt</meta:user-defined>
    <meta:user-defined meta:name="DC.title">Buiten behandeling stellen van aanvraag omgevingsvergunning, verbreden van de horecamogelijkheden voor het ontmoetingscentrum, Mgr. Nolensplein 1 4812JC Breda, District West Breda</meta:user-defined>
    <meta:user-defined meta:name="DCTERMS.W3CDTF/DCTERMS.available">2021-09-22</meta:user-defined>
    <meta:user-defined meta:name="DCTERMS.W3CDTF/OVERHEIDop.jaargang">2021</meta:user-defined>
    <meta:user-defined meta:name="OVERHEIDop.publicationIssue">327379</meta:user-defined>
    <meta:user-defined meta:name="OVERHEIDop.GmbID/DC.identifier">gmb-2021-327379</meta:user-defined>
    <meta:user-defined meta:name="OVERHEIDop.versieInformatie"/>
  </office:meta>
</office:document-meta>
</file>