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ing clubhuis Tiel voor het organiseren van burendag met een rommelmarkt op 25 september 2021 van 10.00 uur tot en met 15.00 uur op hun terrein aan de <text:span text:style-name="nadrukvet">Peppellaan 6</text:span>. </text:p>
              </text:list-item>
              <text:list-item text:style-override="id1-3-2-1-1-2-2">
                <text:number>2.</text:number>
                <text:p text:style-name="al">Bentschap Knook voor het organiseren van de wielertoertocht op 31 oktober 2021 van 9.00 uur tot en met 15.00 uur op het terrein van JVR de Batauwers aan de <text:span text:style-name="nadrukvet">Schaarsdijkweg 9</text:span>. </text:p>
              </text:list-item>
              <text:list-item text:style-override="id1-3-2-1-1-2-3">
                <text:number>3.</text:number>
                <text:p text:style-name="al">Lepelaars voor het organiseren van burendag op 25 september 2021 van 13.00 uur tot en met 18.00 uur het parkeerterrein voor de Ridderweide flat aan de <text:span text:style-name="nadrukvet">Wadenoijenlaan</text:span>.</text:p>
              </text:list-item>
              <text:list-item text:style-override="id1-3-2-1-1-2-4">
                <text:number>4.</text:number>
                <text:p text:style-name="al">Van der Linden voor het organiseren van burendag op 25 september van 16.00 uur tot 22.00 uur op een gedeelte van het <text:span text:style-name="nadrukvet">Hovenierslaantje</text:span>, nummer 16 tot en met 43.</text:p>
              </text:list-item>
              <text:list-item text:style-override="id1-3-2-1-1-2-5">
                <text:number>5.</text:number>
                <text:p text:style-name="al">Crematorium de Linge voor het organiseren van lichtjesavond op 28 november 2021 van 17.00 uur tot 19.00 uur bij crematorium de Linge aan de <text:span text:style-name="nadrukvet">Medelsestraat-Oost 20</text:span>.</text:p>
              </text:list-item>
            </text:list>
            <text:p text:style-name="common-al"/>
            <text:p text:style-name="common-al">De burgemeester heeft besloten dat er geen redenen zijn om de gemelde festiviteiten te verbieden. </text:p>
            <text:p text:style-name="common-al">Tegen dit besluit kunnen belanghebbenden tot 3-11-2021 een bezwaarschrift indienen bij de burgemeester, t.a.v. Juridische Zaken, Postbus 6325, 4000 HH Tiel. </text:p>
            <text:p text:style-name="common-al"/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21 september 2021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3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DCTERMS.abstract">Kennisgeving evenementenmeldingen Tie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evenementenmeldingen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377</meta:user-defined>
    <meta:user-defined meta:name="OVERHEIDop.GmbID/DC.identifier">gmb-2021-327377</meta:user-defined>
    <meta:user-defined meta:name="OVERHEIDop.versieInformatie"/>
  </office:meta>
</office:document-meta>
</file>