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en verwijderen asbest (20-68-01 asbest manege) - Rotterdamseweg 191 A, Delft</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 A | gedeeltelijk slopen en verwijderen asbest (20-68-01 asbest manege) | 13-9-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gedeeltelijk slopen en verwijderen asbest (20-68-01 asbest manege) - Rotterdamseweg 191 A, Delft</meta:user-defined>
    <meta:user-defined meta:name="DCTERMS.W3CDTF/DCTERMS.available">2021-09-23</meta:user-defined>
    <meta:user-defined meta:name="DCTERMS.W3CDTF/OVERHEIDop.jaargang">2021</meta:user-defined>
    <meta:user-defined meta:name="OVERHEIDop.publicationIssue">327372</meta:user-defined>
    <meta:user-defined meta:name="OVERHEIDop.GmbID/DC.identifier">gmb-2021-327372</meta:user-defined>
    <meta:user-defined meta:name="OVERHEIDop.versieInformatie"/>
  </office:meta>
</office:document-meta>
</file>