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atie dak, Morsweg 5A 2312A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1997</text:p>
            <text:p text:style-name="common-al">Ingekomen: 20-05-2021 00:00</text:p>
            <text:p text:style-name="common-al">Datum besluit: 16-09-2021</text:p>
            <text:p text:style-name="common-al">Locatie: Morsweg 5A 2312AA Leiden</text:p>
            <text:p text:style-name="common-al">Projectomschrijving: renovatie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37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7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1997</meta:user-defined>
    <meta:user-defined meta:name="DCTERMS.abstract">renovatie dak </meta:user-defined>
    <dc:language>nl</dc:language>
    <meta:user-defined meta:name="OVERHEIDop.locatietype/OVERHEIDop.gebiedsmarkering">Punt</meta:user-defined>
    <meta:user-defined meta:name="DC.title">Verleende omgevingsvergunning, renovatie dak, Morsweg 5A 2312AA Leiden</meta:user-defined>
    <meta:user-defined meta:name="DCTERMS.W3CDTF/DCTERMS.available">2021-09-30</meta:user-defined>
    <meta:user-defined meta:name="DCTERMS.W3CDTF/OVERHEIDop.jaargang">2021</meta:user-defined>
    <meta:user-defined meta:name="OVERHEIDop.publicationIssue">327370</meta:user-defined>
    <meta:user-defined meta:name="OVERHEIDop.GmbID/DC.identifier">gmb-2021-327370</meta:user-defined>
    <meta:user-defined meta:name="OVERHEIDop.versieInformatie"/>
  </office:meta>
</office:document-meta>
</file>