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aststelling hogere grenswaarde bestemmingsplan “Frans Halsstraat” in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GELUIDHINDER</text:span>
          </text:p>
            <text:p text:style-name="common-al"/>
            <text:p text:style-name="common-al">
            <text:span text:style-name="nadrukvet">Definitieve beschikking vaststelling hogere grenswaarde bestemmingsplan “Frans Halsstraat” in Almelo</text:span>
          </text:p>
            <text:p text:style-name="common-al">
            <text:span text:style-name="nadrukvet">Besluit</text:span>
          </text:p>
            <text:p text:style-name="common-al">Het college van burgemeester en wethouders heeft op grond van de Wet geluidhinder een definitieve beschikking inzake de locatie “Frans Halsstraat” (realisatie van 16 woningen) in Almelo vastgesteld. Tijdens de inzagetermijn van de ontwerpbeschikking is geen zienswijze(n) ingediend. Inhoudelijk is de definitieve beschikking niet gewijzigd. Deze ontwerpbeschikking betreft het vaststellen van hogere grenswaarden van 56 dB voor vijf woningen, 49 dB voor één woning en 50 dB voor één woning.</text:p>
            <text:p text:style-name="common-al">
            <text:span text:style-name="nadrukvet">Ter inzage</text:span>
          </text:p>
            <text:p text:style-name="common-al">Deze beschikking en onderliggende stukken liggen van donderdag 23 september 2021 tot en met woensdag 3 november 2021 ter inzage bij de publieksbalies (Klantcontactcentrum) op de begane grond van het Stadhuis.</text:p>
            <text:p text:style-name="common-al">
            <text:span text:style-name="nadrukvet">Beroep</text:span>
          </text:p>
            <text:p text:style-name="common-al">Gedurende de bovengenoemde termijn van 6 weken kan beroep worden ingesteld. Het beroepschrift moet worden ingediend bij de Afdeling bestuursrechtspraak van de Raad van State (Postbus 20019, 2500 EA Den Haag) binnen bovengenoemde terinzage termijn van zes weken. </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digitaalloket.raadvanstate.nl" xlink:type="simple"><text:span text:style-name="nadrukcur">https://digitaalloket.raadvanstate.nl</text:span></text:a>.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736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6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6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finitieve beschikking vaststelling hogere grenswaarde bestemmingsplan “Frans Halsstraat” in Almelo</meta:user-defined>
    <meta:user-defined meta:name="DCTERMS.W3CDTF/DCTERMS.available">2021-09-23</meta:user-defined>
    <meta:user-defined meta:name="DCTERMS.W3CDTF/OVERHEIDop.jaargang">2021</meta:user-defined>
    <meta:user-defined meta:name="OVERHEIDop.publicationIssue">327368</meta:user-defined>
    <meta:user-defined meta:name="OVERHEIDop.GmbID/DC.identifier">gmb-2021-327368</meta:user-defined>
    <meta:user-defined meta:name="OVERHEIDop.versieInformatie"/>
  </office:meta>
</office:document-meta>
</file>