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(kenmerk: 768577) Prinses Annalaan, ter hoogte van huisnummer 44, Leidschendam, Verkeersbesluit voor het aanwijzen van 2 parkeerplaatsen voor het laden van elektrische voertuigen</text:p>
      <text:section text:name="regeling_id1-3-2" text:style-name="regeling">
        <text:section text:name="aanhef_id1-3-2-1" text:style-name="aanhef"/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7363</text:span><text:line-break/><text:date style:data-style-name="dag" text:fixed="true" text:date-value="2021-09-23"/><text:line-break/><text:date style:data-style-name="jaar" text:fixed="true" text:date-value="2021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6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7363</text:span><text:date style:data-style-name="nicedate" text:fixed="true" text:date-value="2021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1/xml/MC-DRP-OverigeBvAS-Web-CB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Verkeer | Organisatie en beleid</meta:user-defined>
    <meta:user-defined meta:name="DC.source">N.v.t.</meta:user-defined>
    <meta:user-defined meta:name="OVERHEIDop.referentienummer">768577</meta:user-defined>
    <meta:user-defined meta:name="DCTERMS.abstract">Verkeersbesluit (kenmerk: 768577) Prinses Annalaan, ter hoogte van huisnummer 44, Leidschendam, Verkeersbesluit voor het aanwijzen van 2 parkeerplaatsen voor het laden van elektrische voertuigen</meta:user-defined>
    <dc:language>nl</dc:language>
    <meta:user-defined meta:name="OVERHEIDop.locatietype/OVERHEIDop.gebiedsmarkering">Punt</meta:user-defined>
    <meta:user-defined meta:name="DC.title">Verkeersbesluit (kenmerk: 768577) Prinses Annalaan, ter hoogte van huisnummer 44, Leidschendam, Verkeersbesluit voor het aanwijzen van 2 parkeerplaatsen voor het laden van elektrische voertuigen</meta:user-defined>
    <meta:user-defined meta:name="DCTERMS.W3CDTF/DCTERMS.available">2021-09-23</meta:user-defined>
    <meta:user-defined meta:name="DCTERMS.W3CDTF/OVERHEIDop.jaargang">2021</meta:user-defined>
    <meta:user-defined meta:name="OVERHEIDop.publicationIssue">327363</meta:user-defined>
    <meta:user-defined meta:name="OVERHEIDop.GmbID/DC.identifier">gmb-2021-327363</meta:user-defined>
    <meta:user-defined meta:name="OVERHEIDop.versieInformatie"/>
  </office:meta>
</office:document-meta>
</file>