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68577) Gruttolaan, op de hoek met de Patrijslaan, Leidschendam, Verkeersbesluit voor het aanwijzen van 2 parkeerplaatsen voor het laden van elektrische voertuigen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3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768577</meta:user-defined>
    <meta:user-defined meta:name="DCTERMS.abstract">Verkeersbesluit (kenmerk: 768577) Gruttolaan, op de hoek met de Patrijslaan, Leidschendam, Verkeersbesluit voor het aanwijzen van 2 parkeerplaatsen voor het laden van elektrische voertuigen</meta:user-defined>
    <dc:language>nl</dc:language>
    <meta:user-defined meta:name="OVERHEIDop.locatietype/OVERHEIDop.gebiedsmarkering">Punt</meta:user-defined>
    <meta:user-defined meta:name="DC.title">Verkeersbesluit (kenmerk: 768577) Gruttolaan, op de hoek met de Patrijslaan, Leidschendam, Verkeersbesluit voor het aanwijzen van 2 parkeerplaatsen voor het laden van elektrische voertui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60</meta:user-defined>
    <meta:user-defined meta:name="OVERHEIDop.GmbID/DC.identifier">gmb-2021-327360</meta:user-defined>
    <meta:user-defined meta:name="OVERHEIDop.versieInformatie"/>
  </office:meta>
</office:document-meta>
</file>