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te Europaplein/Jan Lindersplein te Gennep van 09-10 tot 17-10-2021 (verzenddatum: 20 september 2021) 2021-09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Kermis Gennep van 09-10 tot 17-10-2021 te Europaplein/Jan Lindersplein te Gennep 2021-0975</text:p>
            <text:p text:style-name="common-al">
            <text:span text:style-name="nadrukvet">Verzenddatum</text:span>
          </text:p>
            <text:p text:style-name="common-al">Dit besluit is verzonden op 20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735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5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5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Evenementenvergunning Kermis te Europaplein/Jan Lindersplein te Gennep van 09-10 tot 17-10-2021 (verzenddatum: 20 september 2021) 2021-0975</meta:user-defined>
    <meta:user-defined meta:name="DCTERMS.W3CDTF/DCTERMS.available">2021-09-28</meta:user-defined>
    <meta:user-defined meta:name="DCTERMS.W3CDTF/OVERHEIDop.jaargang">2021</meta:user-defined>
    <meta:user-defined meta:name="OVERHEIDop.publicationIssue">327351</meta:user-defined>
    <meta:user-defined meta:name="OVERHEIDop.GmbID/DC.identifier">gmb-2021-327351</meta:user-defined>
    <meta:user-defined meta:name="OVERHEIDop.versieInformatie"/>
  </office:meta>
</office:document-meta>
</file>