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ijksstraatweg 2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6 september 2021</text:p>
            <text:p text:style-name="common-al">Kenmerk: Z-21-08785_2021-5193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6 sept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3 sept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34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4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4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3721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Rijksstraatweg 26 in Voors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348</meta:user-defined>
    <meta:user-defined meta:name="OVERHEIDop.GmbID/DC.identifier">gmb-2021-327348</meta:user-defined>
    <meta:user-defined meta:name="OVERHEIDop.versieInformatie"/>
  </office:meta>
</office:document-meta>
</file>