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addepoelsterweg 11, 9738 TE Groningen – legaliseren separate woonfunctie in woonboerderij (verzenddatum 16-09-2021, dossiernummer 202171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4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4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4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Paddepoelsterweg 11, 9738 TE Groningen – legaliseren separate woonfunctie in woonboerderij (verzenddatum 16-09-2021, dossiernummer 202171305)</meta:user-defined>
    <meta:user-defined meta:name="DCTERMS.W3CDTF/DCTERMS.available">2021-09-23</meta:user-defined>
    <meta:user-defined meta:name="DCTERMS.W3CDTF/OVERHEIDop.jaargang">2021</meta:user-defined>
    <meta:user-defined meta:name="OVERHEIDop.publicationIssue">327342</meta:user-defined>
    <meta:user-defined meta:name="OVERHEIDop.GmbID/DC.identifier">gmb-2021-327342</meta:user-defined>
    <meta:user-defined meta:name="OVERHEIDop.versieInformatie"/>
  </office:meta>
</office:document-meta>
</file>