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inpandig verbouwen op 2e verdieping - Reinier de Graafweg 5, Delft </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5 | inpandig verbouwen op 2e verdieping  | bouw | 16-9-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33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3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3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ingetrokken aanvraag omgevingsvergunning - inpandig verbouwen op 2e verdieping - Reinier de Graafweg 5, Delft</meta:user-defined>
    <meta:user-defined meta:name="DCTERMS.W3CDTF/DCTERMS.available">2021-09-23</meta:user-defined>
    <meta:user-defined meta:name="DCTERMS.W3CDTF/OVERHEIDop.jaargang">2021</meta:user-defined>
    <meta:user-defined meta:name="OVERHEIDop.publicationIssue">327338</meta:user-defined>
    <meta:user-defined meta:name="OVERHEIDop.GmbID/DC.identifier">gmb-2021-327338</meta:user-defined>
    <meta:user-defined meta:name="OVERHEIDop.versieInformatie"/>
  </office:meta>
</office:document-meta>
</file>