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 tuin en gevelwijziging, Korevaarstraat 22 2311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4727</text:p>
            <text:p text:style-name="common-al">Ingekomen: 28-04-2021 00:00</text:p>
            <text:p text:style-name="common-al">Datum besluit: 18-09-2021</text:p>
            <text:p text:style-name="common-al">Locatie: Korevaarstraat 22 2311JV Leiden</text:p>
            <text:p text:style-name="common-al">Projectomschrijving: uitbouw tuin en gevelwijzi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33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4727</meta:user-defined>
    <meta:user-defined meta:name="DCTERMS.abstract">uitbouw tuin en gevelwijziging</meta:user-defined>
    <dc:language>nl</dc:language>
    <meta:user-defined meta:name="OVERHEIDop.locatietype/OVERHEIDop.gebiedsmarkering">Punt</meta:user-defined>
    <meta:user-defined meta:name="DC.title">Verleende omgevingsvergunning, uitbouw tuin en gevelwijziging, Korevaarstraat 22 2311JV Leiden</meta:user-defined>
    <meta:user-defined meta:name="DCTERMS.W3CDTF/DCTERMS.available">2021-09-30</meta:user-defined>
    <meta:user-defined meta:name="DCTERMS.W3CDTF/OVERHEIDop.jaargang">2021</meta:user-defined>
    <meta:user-defined meta:name="OVERHEIDop.publicationIssue">327332</meta:user-defined>
    <meta:user-defined meta:name="OVERHEIDop.GmbID/DC.identifier">gmb-2021-327332</meta:user-defined>
    <meta:user-defined meta:name="OVERHEIDop.versieInformatie"/>
  </office:meta>
</office:document-meta>
</file>