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ge Hoeve 3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besloten om de beslistermijn voor de aanvraag met zaaknummer Z/21/083844 / 21SZ1445 voor een omgevingsvergunning op locatie De Hoge Hoeve 37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73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De Hoge Hoeve 37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De Hoge Hoeve 37 te Westerv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330</meta:user-defined>
    <meta:user-defined meta:name="OVERHEIDop.GmbID/DC.identifier">gmb-2021-327330</meta:user-defined>
    <meta:user-defined meta:name="OVERHEIDop.versieInformatie"/>
  </office:meta>
</office:document-meta>
</file>