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ontheffing werktijden - werken buiten de normale werktijden aan de Prinses Irenesluis - tussen 15 februari en 4 juni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aan Combinatie PARK een geluidsontheffing verleend voor het werken buiten de normale werktijden aan de Prinses Irenesluis in Wijk bij Duurstede. De werkzaamheden behelzen het vervangen van de damwandankers in de fuik van de Prinses Irenesluis. Tussen 15 februari en 4 juni 2021 zullen de damwandankers in de fuik van de Prinses Irenesluis worden vervangen. </text:p>
            <text:p text:style-name="common-al">Omwonenden kunnen door deze werkzaamheden geluidhinder ondervinden. Het college van burgemeester en wethouders heeft voorschriften aan de ontheffing verbonden om de overlast voor omwonenden zoveel mogelijk te beperken.</text:p>
            <text:p text:style-name="common-al">Kenmerk gemeente WbD: 2020-0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7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20-055</meta:user-defined>
    <dc:language>nl</dc:language>
    <meta:user-defined meta:name="OVERHEID.EPSG28992/DC.spatial">151855.086 442982.728</meta:user-defined>
    <meta:user-defined meta:name="DC.title">Gemeente Wijk bij Duurstede - verlenging ontheffing werktijden - werken buiten de normale werktijden aan de Prinses Irenesluis - tussen 15 februari en 4 juni 2021</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21-02-04</meta:user-defined>
    <meta:user-defined meta:name="DCTERMS.W3CDTF/OVERHEIDop.jaargang">2021</meta:user-defined>
    <meta:user-defined meta:name="OVERHEIDop.publicationIssue">32733</meta:user-defined>
    <meta:user-defined meta:name="OVERHEIDop.GmbID/DC.identifier">gmb-2021-32733</meta:user-defined>
    <meta:user-defined meta:name="OVERHEIDop.versieInformatie"/>
  </office:meta>
</office:document-meta>
</file>