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verlenging beslistermijn omgevingsvergunning - bouwen bedrijfshal - sectie H, nr. 1307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Kad. bekend gem. Gieten, sectie H, nr. 1307, bouwen bedrijfshal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32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a en Hunze - verlenging beslistermijn omgevingsvergunning - bouwen bedrijfshal - sectie H, nr. 1307, Gie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323</meta:user-defined>
    <meta:user-defined meta:name="OVERHEIDop.GmbID/DC.identifier">gmb-2021-327323</meta:user-defined>
    <meta:user-defined meta:name="OVERHEIDop.versieInformatie"/>
  </office:meta>
</office:document-meta>
</file>