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recreatieve fietstourtocht d.d. 26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recreatieve fietstourtocht</text:p>
            <text:p text:style-name="common-al">Omschrijving: recreatieve fietstourtocht</text:p>
            <text:p text:style-name="common-al">Datum: 26 september 2021</text:p>
            <text:p text:style-name="common-al">Aangevrager: International Cycling Events </text:p>
            <text:p text:style-name="common-al">Datum ontvangen: 18 augustus 2021</text:p>
            <text:p text:style-name="common-al"/>
            <text:p text:style-name="common-al">Voor meer informatie: mw. S. Tsang, tel. 0318-578173 of <text:a xlink:href="mailto:s.tsang@renswoude.nl" xlink:type="simple">s.tsang@renswoude.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3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Renswoude - Aanvraag verklaring van geen bezwaar - recreatieve fietstourtocht d.d. 26 september 2021</meta:user-defined>
    <meta:user-defined meta:name="DCTERMS.W3CDTF/DCTERMS.available">2021-09-22</meta:user-defined>
    <meta:user-defined meta:name="DCTERMS.W3CDTF/OVERHEIDop.jaargang">2021</meta:user-defined>
    <meta:user-defined meta:name="OVERHEIDop.publicationIssue">327317</meta:user-defined>
    <meta:user-defined meta:name="OVERHEIDop.GmbID/DC.identifier">gmb-2021-327317</meta:user-defined>
    <meta:user-defined meta:name="OVERHEIDop.versieInformatie"/>
  </office:meta>
</office:document-meta>
</file>