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Hereweg 44, 9725 AE Groningen – het omzetten van een kamerverhuurpand met 14 kamers naar 10 appartementen (verzenddatum: 17-09-2021, dossiernummer: 202176132)</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31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1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1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oningvormingsvergunning: Hereweg 44, 9725 AE Groningen – het omzetten van een kamerverhuurpand met 14 kamers naar 10 appartementen (verzenddatum: 17-09-2021, dossiernummer: 202176132)</meta:user-defined>
    <meta:user-defined meta:name="DCTERMS.W3CDTF/DCTERMS.available">2021-09-23</meta:user-defined>
    <meta:user-defined meta:name="DCTERMS.W3CDTF/OVERHEIDop.jaargang">2021</meta:user-defined>
    <meta:user-defined meta:name="OVERHEIDop.publicationIssue">327316</meta:user-defined>
    <meta:user-defined meta:name="OVERHEIDop.GmbID/DC.identifier">gmb-2021-327316</meta:user-defined>
    <meta:user-defined meta:name="OVERHEIDop.versieInformatie"/>
  </office:meta>
</office:document-meta>
</file>