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verlenging beslistermijn omgevingsvergunning - bouwen slibbuffer - Spekstoep 25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ieten, Spekstoep 25, 9461 AL, bouwen slibbuffe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31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verlenging beslistermijn omgevingsvergunning - bouwen slibbuffer - Spekstoep 25, Gie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315</meta:user-defined>
    <meta:user-defined meta:name="OVERHEIDop.GmbID/DC.identifier">gmb-2021-327315</meta:user-defined>
    <meta:user-defined meta:name="OVERHEIDop.versieInformatie"/>
  </office:meta>
</office:document-meta>
</file>