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ziekevenement Taptoe, 25-09-2021, verzenddatum 17-09-2021, locatie IJweg 1155, 2133 MJ te Hoofddorp, zaaknummer 5036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uziekevenement Taptoe, 25-09-2021, verzenddatum 17-09-2021, locatie IJweg 1155, 2133 MJ te Hoofddorp, zaaknummer 503616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309</meta:user-defined>
    <meta:user-defined meta:name="OVERHEIDop.GmbID/DC.identifier">gmb-2021-327309</meta:user-defined>
    <meta:user-defined meta:name="OVERHEIDop.versieInformatie"/>
  </office:meta>
</office:document-meta>
</file>