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verlenging beslistermijn omgevingsvergunning - plaatsen mestbassin - sectie T, nr. 979 (Weg voor de Binenvelden/Bosmaatsweg),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Grolloo, Kad.bek. Rolde, sectie T, nr. 979 (Weg voor de Binenvelden/Bosmaatsweg), plaatsen mestbassin (13-09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30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0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0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a en Hunze - verlenging beslistermijn omgevingsvergunning - plaatsen mestbassin - sectie T, nr. 979 (Weg voor de Binenvelden/Bosmaatsweg), Grolloo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304</meta:user-defined>
    <meta:user-defined meta:name="OVERHEIDop.GmbID/DC.identifier">gmb-2021-327304</meta:user-defined>
    <meta:user-defined meta:name="OVERHEIDop.versieInformatie"/>
  </office:meta>
</office:document-meta>
</file>