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afwijken van het bestemmingsplan (overschrijding bouwvlak) -  Swaantjesweg 1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3">
              <text:list-item text:style-override="id1-3-2-1-1-3-1">
                <text:number>•</text:number>
                <text:p text:style-name="al">Activiteit: het afwijken van het bestemmingsplan (overschrijding bouwvlak)</text:p>
              </text:list-item>
              <text:list-item text:style-override="id1-3-2-1-1-3-2">
                <text:number>•</text:number>
                <text:p text:style-name="al">Locatie: Swaantjesweg 17 te Echt</text:p>
              </text:list-item>
              <text:list-item text:style-override="id1-3-2-1-1-3-3">
                <text:number>•</text:number>
                <text:p text:style-name="al">Datum besluit: 16 september 2021</text:p>
              </text:list-item>
              <text:list-item text:style-override="id1-3-2-1-1-3-4">
                <text:number>•</text:number>
                <text:p text:style-name="al">Door dit besluit is de nieuwe uiterste beslistermijn: 08 november 2021</text:p>
              </text:list-item>
            </text:list>
            <text:p text:style-name="common-al">   </text:p>
            <text:p text:style-name="common-al">Echt-Susteren, 22 september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30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0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0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 afwijken van het bestemmingsplan (overschrijding bouwvlak) -  Swaantjesweg 17, Ech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303</meta:user-defined>
    <meta:user-defined meta:name="OVERHEIDop.GmbID/DC.identifier">gmb-2021-327303</meta:user-defined>
    <meta:user-defined meta:name="OVERHEIDop.versieInformatie"/>
  </office:meta>
</office:document-meta>
</file>