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lstraat 30, 9711 VS Groningen – transformeren van kamerverhuur (5 kamers) naar 3 woningen (verzenddatum: 17-09-2021, dossiernummer: 20217611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alstraat 30, 9711 VS Groningen – transformeren van kamerverhuur (5 kamers) naar 3 woningen (verzenddatum: 17-09-2021, dossiernummer: 202176111)</meta:user-defined>
    <meta:user-defined meta:name="DCTERMS.W3CDTF/DCTERMS.available">2021-09-23</meta:user-defined>
    <meta:user-defined meta:name="DCTERMS.W3CDTF/OVERHEIDop.jaargang">2021</meta:user-defined>
    <meta:user-defined meta:name="OVERHEIDop.publicationIssue">327302</meta:user-defined>
    <meta:user-defined meta:name="OVERHEIDop.GmbID/DC.identifier">gmb-2021-327302</meta:user-defined>
    <meta:user-defined meta:name="OVERHEIDop.versieInformatie"/>
  </office:meta>
</office:document-meta>
</file>