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7*"/>
    </style:style>
    <style:style style:family="table-column" style:parent-style-name="colspec" style:name="id1-3-2-2-1-9-1-2">
      <style:table-column-properties style:rel-column-width="23*"/>
    </style:style>
    <style:style style:family="table-column" style:parent-style-name="colspec" style:name="id1-3-2-2-1-9-1-3">
      <style:table-column-properties style:rel-column-width="36*"/>
    </style:style>
    <style:style style:family="table-column" style:parent-style-name="colspec" style:name="id1-3-2-2-1-9-1-4">
      <style:table-column-properties style:rel-column-width="18*"/>
    </style:style>
  </office:automatic-styles>
  <office:body>
    <office:text>
      <text:p text:style-name="new_page_staatscourant"/>
      <text:p text:style-name="single-kop-titel">Verwijdering uit het Landelijk Register Kinderopvang van BSO Beek Vooruit Sp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 </text:span>
          </text:p>
            <text:p text:style-name="al">Burgemeester en wethouders van Breda geven op grond van artikel 8 Besluit landelijk register kinderopvang, register buitenlandse kinderopvang en personenregister kinderopvang kennis van het feit dat onderstaande kinderopvangvoorziening op eigen verzoek is verwijderd uit het Landelijk Register Kinderopvang. </text:p>
            <text:p text:style-name="al"/>
            <text:p text:style-name="al">
            <text:span text:style-name="nadrukvet">Informatie </text:span>
          </text:p>
            <text:p text:style-name="al">Het Landelijk Register Kinderopvang is digitaal te raadplegen op <text:a xlink:href="http://www.landelijkregisterkinderopvang.nl/" xlink:type="simple">www.landelijkregisterkinderopvang.nl</text:a>. Voor meer informatie kunt u contact opnemen met de gemeente, telefoonnummer 14076.</text:p>
            <text:p text:style-name="al"/>
            <text:p text:style-name="al">
            <text:span text:style-name="nadrukvet">Overzicht verwijdering LRK</text:span> 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Registratie- </text:span>
                    </text:p>
                    <text:p text:style-name="table_al">
                      <text:span text:style-name="nadrukvet"> nummer LRK 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498091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schoolse 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ek Vooruit Sport</text:span>
                    </text:p>
                    <text:p text:style-name="table_al">Heikantsestraat 37 B</text:p>
                    <text:p text:style-name="table_al">4841EG Prinsenbee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 september 202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2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wijdering uit het Landelijk Register Kinderopvang van BSO Beek Vooruit Sp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99</meta:user-defined>
    <meta:user-defined meta:name="OVERHEIDop.GmbID/DC.identifier">gmb-2021-327299</meta:user-defined>
    <meta:user-defined meta:name="OVERHEIDop.versieInformatie"/>
  </office:meta>
</office:document-meta>
</file>